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Arial" fo:font-size="10pt" style:text-underline-style="none" fo:font-weight="bold" officeooo:rsid="0018d8bc" officeooo:paragraph-rsid="0018d8bc" style:font-size-asian="10pt" style:font-weight-asian="bold" style:font-size-complex="10pt"/>
    </style:style>
    <style:style style:name="P2" style:family="paragraph" style:parent-style-name="Standard">
      <style:text-properties style:text-line-through-style="none" style:text-line-through-type="none" style:font-name="Arial" fo:font-size="10pt" style:text-underline-style="none" fo:font-weight="bold" officeooo:rsid="0018d8bc" officeooo:paragraph-rsid="001b7ec9" style:font-size-asian="10pt" style:font-weight-asian="bold" style:font-size-complex="10pt"/>
    </style:style>
    <style:style style:name="P3" style:family="paragraph" style:parent-style-name="Standard">
      <style:text-properties fo:font-size="10pt" officeooo:paragraph-rsid="0018d8bc" style:font-size-asian="10pt" style:font-size-complex="10pt"/>
    </style:style>
    <style:style style:name="P4" style:family="paragraph" style:parent-style-name="Standard">
      <style:text-properties fo:font-size="10pt" officeooo:paragraph-rsid="001b7ec9" style:font-size-asian="10pt" style:font-size-complex="10pt"/>
    </style:style>
    <style:style style:name="P5" style:family="paragraph" style:parent-style-name="Title">
      <style:text-properties fo:font-size="10pt" officeooo:paragraph-rsid="001b7ec9" style:font-size-asian="10pt" style:font-size-complex="10pt"/>
    </style:style>
    <style:style style:name="P6" style:family="paragraph" style:parent-style-name="Title">
      <style:paragraph-properties fo:break-before="column"/>
      <style:text-properties fo:font-size="10pt" officeooo:paragraph-rsid="001b7ec9" style:font-size-asian="10pt" style:font-size-complex="10pt"/>
    </style:style>
    <style:style style:name="P7" style:family="paragraph" style:parent-style-name="Standard">
      <style:text-properties style:font-name="Arial" fo:font-size="10pt" officeooo:paragraph-rsid="0018d8bc" style:font-size-asian="10pt" style:font-size-complex="10pt"/>
    </style:style>
    <style:style style:name="P8" style:family="paragraph" style:parent-style-name="Standard">
      <style:text-properties style:font-name="Arial" fo:font-size="10pt" officeooo:paragraph-rsid="001b7ec9" style:font-size-asian="10pt" style:font-size-complex="10pt"/>
    </style:style>
    <style:style style:name="P9" style:family="paragraph" style:parent-style-name="Standard">
      <style:text-properties style:font-name="Arial" fo:font-size="10pt" officeooo:paragraph-rsid="001c66dd" style:font-size-asian="10pt" style:font-size-complex="10pt"/>
    </style:style>
    <style:style style:name="P10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8d8bc" style:font-size-asian="10pt" style:font-weight-asian="normal" style:font-size-complex="10pt"/>
    </style:style>
    <style:style style:name="P11" style:family="paragraph" style:parent-style-name="Standard">
      <style:text-properties style:text-line-through-style="none" style:text-line-through-type="none" style:font-name="Arial" fo:font-size="10pt" style:text-underline-style="none" fo:font-weight="normal" officeooo:rsid="0018d8bc" officeooo:paragraph-rsid="0018d8bc" style:font-size-asian="10pt" style:font-weight-asian="normal" style:font-size-complex="10pt"/>
    </style:style>
    <style:style style:name="P12" style:family="paragraph" style:parent-style-name="Standard">
      <style:text-properties style:text-line-through-style="none" style:text-line-through-type="none" style:font-name="Arial" fo:font-size="10pt" style:text-underline-style="none" fo:font-weight="normal" officeooo:rsid="0018d8bc" officeooo:paragraph-rsid="001b7ec9" style:font-size-asian="10pt" style:font-weight-asian="normal" style:font-size-complex="10pt"/>
    </style:style>
    <style:style style:name="P13" style:family="paragraph" style:parent-style-name="Standard">
      <style:text-properties style:text-line-through-style="none" style:text-line-through-type="none" style:font-name="Arial" fo:font-size="10pt" style:text-underline-style="none" fo:font-weight="normal" officeooo:rsid="0018d8bc" officeooo:paragraph-rsid="001c66dd" style:font-size-asian="10pt" style:font-weight-asian="normal" style:font-size-complex="10pt"/>
    </style:style>
    <style:style style:name="P14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b7ec9" style:font-size-asian="10pt" style:font-weight-asian="normal" style:font-size-complex="10pt"/>
    </style:style>
    <style:style style:name="P15" style:family="paragraph" style:parent-style-name="Standard">
      <style:text-properties style:text-line-through-style="none" style:text-line-through-type="none" style:font-name="Arial" fo:font-size="10pt" style:text-underline-style="none" fo:font-weight="bold" officeooo:rsid="001c66dd" officeooo:paragraph-rsid="001c66d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officeooo:paragraph-rsid="001c66dd" style:font-size-asian="10pt" style:font-size-complex="10pt"/>
    </style:style>
    <style:style style:name="P17" style:family="paragraph" style:parent-style-name="Title">
      <style:text-properties officeooo:paragraph-rsid="001c66dd"/>
    </style:style>
    <style:style style:name="P18" style:family="paragraph" style:parent-style-name="Title">
      <style:paragraph-properties fo:break-before="column"/>
      <style:text-properties officeooo:paragraph-rsid="001c66d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normal" officeooo:rsid="0018d8bc" style:font-size-asian="14pt" style:font-weight-asian="normal"/>
    </style:style>
    <style:style style:name="T3" style:family="text">
      <style:text-properties style:text-line-through-style="none" style:text-line-through-type="none" style:font-name="Arial" fo:font-size="11.5pt" style:text-underline-style="none" fo:font-weight="bold" officeooo:rsid="001c66dd" style:font-size-asian="11.5pt" style:font-weight-asian="bold" style:font-size-complex="10pt" style:font-weight-complex="bold"/>
    </style:style>
    <style:style style:name="T4" style:family="text">
      <style:text-properties style:text-line-through-style="none" style:text-line-through-type="none" style:font-name="Arial" fo:font-size="11.5pt" style:text-underline-style="none" fo:font-weight="normal" officeooo:rsid="001c66dd" style:font-size-asian="11.5pt" style:font-weight-asian="normal" style:font-size-complex="10pt" style:font-weight-complex="normal"/>
    </style:style>
    <style:style style:name="T5" style:family="text">
      <style:text-properties style:text-line-through-style="none" style:text-line-through-type="none" style:font-name="Arial" style:text-underline-style="none" fo:font-weight="normal" style:font-weight-asian="normal"/>
    </style:style>
    <style:style style:name="T6" style:family="text">
      <style:text-properties style:text-line-through-style="none" style:text-line-through-type="none" style:font-name="Arial" style:text-underline-style="none" fo:font-weight="normal" officeooo:rsid="0018d8bc" style:font-weight-asian="normal"/>
    </style:style>
    <style:style style:name="T7" style:family="text">
      <style:text-properties style:text-line-through-style="none" style:text-line-through-type="none" style:font-name="Arial" style:text-underline-style="none" fo:font-weight="normal" officeooo:rsid="001c66dd" style:font-weight-asian="normal" style:font-weight-complex="normal"/>
    </style:style>
    <style:style style:name="T8" style:family="text">
      <style:text-properties style:text-line-through-style="none" style:text-line-through-type="none" style:font-name="Arial" style:text-underline-style="none" fo:font-weight="bold" style:font-weight-asian="bold"/>
    </style:style>
    <style:style style:name="T9" style:family="text">
      <style:text-properties style:text-line-through-style="none" style:text-line-through-type="none" style:font-name="Arial" style:text-underline-style="none" fo:font-weight="bold" officeooo:rsid="00198115" style:font-weight-asian="bold"/>
    </style:style>
    <style:style style:name="T10" style:family="text">
      <style:text-properties style:text-line-through-style="none" style:text-line-through-type="none" style:font-name="Arial" style:text-underline-style="none" fo:font-weight="bold" officeooo:rsid="0018d8bc" style:font-weight-asian="bold"/>
    </style:style>
    <style:style style:name="T11" style:family="text">
      <style:text-properties style:text-line-through-style="none" style:text-line-through-type="none" style:font-name="Arial" style:text-underline-style="none" fo:font-weight="bold" officeooo:rsid="001c66dd" style:font-weight-asian="bold" style:font-weight-complex="bold"/>
    </style:style>
    <style:style style:name="T1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4" style:family="text">
      <style:text-properties officeooo:rsid="0018d8bc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officeooo:rsid="0018d8bc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c66d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c66dd" style:font-size-asian="10pt" style:font-size-complex="10pt"/>
    </style:style>
    <style:style style:name="T21" style:family="text">
      <style:text-properties fo:font-size="10pt" officeooo:rsid="0018d8bc" style:font-size-asian="10pt" style:font-size-complex="10pt"/>
    </style:style>
    <style:style style:name="T22" style:family="text">
      <style:text-properties style:font-name="Liberation Sans" fo:font-size="10pt" fo:font-weight="bold" officeooo:rsid="001c66dd" style:font-name-asian="Microsoft YaHei" style:font-size-asian="10pt" style:font-weight-asian="bold" style:font-name-complex="Lucida Sans" style:font-size-complex="10pt" style:font-weight-complex="bold"/>
    </style:style>
    <style:style style:name="T23" style:family="text">
      <style:text-properties fo:font-size="11.5pt" fo:font-weight="bold" style:font-size-asian="11.5pt" style:font-weight-asian="bold"/>
    </style:style>
    <style:style style:name="T24" style:family="text">
      <style:text-properties fo:font-size="11.5pt" fo:font-weight="bold" officeooo:rsid="001c66dd" style:font-size-asian="11.5pt" style:font-weight-asian="bold" style:font-weight-complex="bold"/>
    </style:style>
    <style:style style:name="T25" style:family="text">
      <style:text-properties fo:font-size="11.5pt" style:font-size-asian="11.5pt"/>
    </style:style>
    <style:style style:name="T26" style:family="text">
      <style:text-properties fo:font-size="11.5pt" style:font-size-asian="11.5pt" style:font-weight-complex="bold"/>
    </style:style>
    <style:style style:name="T27" style:family="text">
      <style:text-properties fo:font-size="11.5pt" officeooo:rsid="001c66dd" style:font-size-asian="11.5pt" style:font-weight-complex="normal"/>
    </style:style>
    <style:style style:name="T28" style:family="text">
      <style:text-properties fo:font-size="11.5pt" fo:font-weight="normal" officeooo:rsid="0018d8bc" style:font-size-asian="11.5pt" style:font-weight-asian="normal"/>
    </style:style>
    <style:style style:name="T29" style:family="text">
      <style:text-properties fo:font-size="11.5pt" fo:font-weight="normal" style:font-size-asian="11.5pt" style:font-weight-asian="normal" style:font-weight-complex="normal"/>
    </style:style>
    <style:style style:name="T30" style:family="text">
      <style:text-properties style:font-name="Calibri" fo:font-size="11pt" style:font-size-asian="11pt"/>
    </style:style>
    <style:style style:name="T3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9">P</text:span><text:span text:style-name="T22">2</text:span><text:span text:style-name="T19">S</text:span><text:span text:style-name="T22">1</text:span><text:span text:style-name="T19"> <text:tab/><text:tab/>Comment sauver notre planète</text:span></text:p>
      <text:p text:style-name="P7">Devoirs </text:p>
      <text:p text:style-name="P13"><text:span text:style-name="T31">Lundi Mots : </text:span>aujourd’hui, beaucoup, ressource, naturel(le), toujours, déchet </text:p>
      <text:p text:style-name="P13"><text:span text:style-name="T31">Conjugaison : </text:span>utiliser, rejeter au présent </text:p>
      <text:p text:style-name="P15">Dictée Flash : <text:span text:style-name="T16">Aujourd’hui, nous utilisons beaucoup de ressources naturelles. Nous rejetons toujours plus de déchets.</text:span></text:p>
      <text:p text:style-name="P13"><text:span text:style-name="T31"/></text:p>
      <text:p text:style-name="P13"><text:span text:style-name="T31">Mardi Mots : </text:span>façon, nature, air, forêt, planète, malade </text:p>
      <text:p text:style-name="P13"><text:span text:style-name="T31">Conjugaison : </text:span>abîmer, polluer, détruire, rendre au présent </text:p>
      <text:p text:style-name="P15">Dictée Flash : <text:span text:style-name="T17">Notre façon de vivre abîme la nature. Nous polluons l’air, nous détruisons les forêts, nous rendons la planète malade.</text:span></text:p>
      <text:p text:style-name="P15"><text:span text:style-name="T16"/></text:p>
      <text:p text:style-name="P13"><text:span text:style-name="T31">Jeudi Mots : </text:span>encore, trop, tard, sauver, mesure, nécessaire <text:span text:style-name="T31">Conjugaison : </text:span>être, prendre, pouvoir au présent <text:s/></text:p>
      <text:p text:style-name="P16"><text:span text:style-name="T11">Dictée Flash : </text:span><text:span text:style-name="T7">Il n’est pas encore trop tard ! Nous pouvons encore sauver la planète si nous prenons les mesures nécessaires.</text:span></text:p>
      <text:p text:style-name="P16"><text:span text:style-name="T7"/></text:p>
      <text:p text:style-name="P17"><text:span text:style-name="T19">P</text:span><text:span text:style-name="T22">2</text:span><text:span text:style-name="T19">S</text:span><text:span text:style-name="T22">1</text:span><text:span text:style-name="T19"> <text:tab/><text:tab/>Comment sauver notre planète</text:span></text:p>
      <text:p text:style-name="P9">Devoirs </text:p>
      <text:p text:style-name="P13"><text:span text:style-name="T31">Lundi Mots : </text:span>aujourd’hui, beaucoup, ressource, naturel(le), toujours, déchet </text:p>
      <text:p text:style-name="P13"><text:span text:style-name="T31">Conjugaison : </text:span>utiliser, rejeter au présent </text:p>
      <text:p text:style-name="P15">Dictée Flash : <text:span text:style-name="T16">Aujourd’hui, nous utilisons beaucoup de ressources naturelles. Nous rejetons toujours plus de déchets.</text:span></text:p>
      <text:p text:style-name="P13"><text:span text:style-name="T31"/></text:p>
      <text:p text:style-name="P13"><text:span text:style-name="T31">Mardi Mots : </text:span>façon, nature, air, forêt, planète, malade </text:p>
      <text:p text:style-name="P13"><text:span text:style-name="T31">Conjugaison : </text:span>abîmer, polluer, détruire, rendre au présent </text:p>
      <text:p text:style-name="P15">Dictée Flash : <text:span text:style-name="T17">Notre façon de vivre abîme la nature. Nous polluons l’air, nous détruisons les forêts, nous rendons la planète malade.</text:span></text:p>
      <text:p text:style-name="P15"><text:span text:style-name="T16"/></text:p>
      <text:p text:style-name="P13"><text:span text:style-name="T31">Jeudi Mots : </text:span>encore, trop, tard, sauver, mesure, nécessaire <text:span text:style-name="T31">Conjugaison : </text:span>être, prendre, pouvoir au présent <text:s/></text:p>
      <text:p text:style-name="P16"><text:span text:style-name="T11">Dictée Flash : </text:span><text:span text:style-name="T7">Il n’est pas encore trop tard ! Nous pouvons encore sauver la planète si nous prenons les mesures nécessaires.</text:span></text:p>
      <text:p text:style-name="P18"><text:span text:style-name="T19">P</text:span><text:span text:style-name="T22">2</text:span><text:span text:style-name="T19">S</text:span><text:span text:style-name="T22">1</text:span><text:span text:style-name="T19"> <text:tab/><text:tab/>Comment sauver notre planète</text:span></text:p>
      <text:p text:style-name="P9">Devoirs </text:p>
      <text:p text:style-name="P13"><text:span text:style-name="T31">Lundi Mots : </text:span>aujourd’hui, beaucoup, ressource, naturel(le), toujours, déchet </text:p>
      <text:p text:style-name="P13"><text:span text:style-name="T31">Conjugaison : </text:span>utiliser, rejeter au présent </text:p>
      <text:p text:style-name="P15">Dictée Flash : <text:span text:style-name="T16">Aujourd’hui, nous utilisons beaucoup de ressources naturelles. Nous rejetons toujours plus de déchets.</text:span></text:p>
      <text:p text:style-name="P13"><text:span text:style-name="T31"/></text:p>
      <text:p text:style-name="P13"><text:span text:style-name="T31">Mardi Mots : </text:span>façon, nature, air, forêt, planète, malade </text:p>
      <text:p text:style-name="P13"><text:span text:style-name="T31">Conjugaison : </text:span>abîmer, polluer, détruire, rendre au présent </text:p>
      <text:p text:style-name="P15">Dictée Flash : <text:span text:style-name="T17">Notre façon de vivre abîme la nature. Nous polluons l’air, nous détruisons les forêts, nous rendons la planète malade.</text:span></text:p>
      <text:p text:style-name="P15"><text:span text:style-name="T16"/></text:p>
      <text:p text:style-name="P13"><text:span text:style-name="T31">Jeudi Mots : </text:span>encore, trop, tard, sauver, mesure, nécessaire <text:span text:style-name="T31">Conjugaison : </text:span>être, prendre, pouvoir au présent <text:s/></text:p>
      <text:p text:style-name="P16"><text:span text:style-name="T11">Dictée Flash : </text:span><text:span text:style-name="T7">Il n’est pas encore trop tard ! Nous pouvons encore sauver la planète si nous prenons les mesures nécessaires.</text:span></text:p>
      <text:p text:style-name="P16"><text:span text:style-name="T7"/></text:p>
      <text:p text:style-name="P17"><text:span text:style-name="T19">P</text:span><text:span text:style-name="T22">2</text:span><text:span text:style-name="T19">S</text:span><text:span text:style-name="T22">1</text:span><text:span text:style-name="T19"> <text:tab/><text:tab/>Comment sauver notre planète</text:span></text:p>
      <text:p text:style-name="P9">Devoirs </text:p>
      <text:p text:style-name="P13"><text:span text:style-name="T31">Lundi Mots : </text:span>aujourd’hui, beaucoup, ressource, naturel(le), toujours, déchet </text:p>
      <text:p text:style-name="P13"><text:span text:style-name="T31">Conjugaison : </text:span>utiliser, rejeter au présent </text:p>
      <text:p text:style-name="P15">Dictée Flash : <text:span text:style-name="T16">Aujourd’hui, nous utilisons beaucoup de ressources naturelles. Nous rejetons toujours plus de déchets.</text:span></text:p>
      <text:p text:style-name="P13"><text:span text:style-name="T31"/></text:p>
      <text:p text:style-name="P13"><text:span text:style-name="T31">Mardi Mots : </text:span>façon, nature, air, forêt, planète, malade </text:p>
      <text:p text:style-name="P13"><text:span text:style-name="T31">Conjugaison : </text:span>abîmer, polluer, détruire, rendre au présent </text:p>
      <text:p text:style-name="P15">Dictée Flash : <text:span text:style-name="T17">Notre façon de vivre abîme la nature. Nous polluons l’air, nous détruisons les forêts, nous rendons la planète malade.</text:span></text:p>
      <text:p text:style-name="P15"><text:span text:style-name="T16"/></text:p>
      <text:p text:style-name="P13"><text:span text:style-name="T31">Jeudi Mots : </text:span>encore, trop, tard, sauver, mesure, nécessaire <text:span text:style-name="T31">Conjugaison : </text:span>être, prendre, pouvoir au présent <text:s/></text:p>
      <text:p text:style-name="P16"><text:span text:style-name="T11">Dictée Flash : </text:span><text:span text:style-name="T7">Il n’est pas encore trop tard ! Nous pouvons encore sauver la planète si nous prenons les mesures nécessai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3T10:43:00</meta:creation-date>
    <meta:initial-creator>Adeline</meta:initial-creator>
    <dc:date>2020-10-15T21:20:04.289000000</dc:date>
    <meta:editing-duration>PT13M9S</meta:editing-duration>
    <meta:editing-cycles>4</meta:editing-cycles>
    <meta:generator>LibreOffice/7.0.1.2$Windows_X86_64 LibreOffice_project/7cbcfc562f6eb6708b5ff7d7397325de9e764452</meta:generator>
    <meta:print-date>2020-09-20T13:49:44.817000000</meta:print-date>
    <meta:document-statistic meta:table-count="0" meta:image-count="0" meta:object-count="0" meta:page-count="1" meta:paragraph-count="40" meta:word-count="456" meta:character-count="3048" meta:non-whitespace-character-count="2596"/>
  </office:meta>
</office:document-meta>
</file>