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fo:font-size="10pt" style:text-underline-style="none" fo:font-weight="bold" officeooo:rsid="0018d8bc" officeooo:paragraph-rsid="001d10c8" style:font-size-asian="10pt" style:font-weight-asian="bold" style:font-size-complex="10pt"/>
    </style:style>
    <style:style style:name="P2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8d8bc" style:font-size-asian="10pt" style:font-weight-asian="normal" style:font-size-complex="10pt"/>
    </style:style>
    <style:style style:name="P3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d10c8" style:font-size-asian="10pt" style:font-weight-asian="normal" style:font-size-complex="10pt"/>
    </style:style>
    <style:style style:name="P4" style:family="paragraph" style:parent-style-name="Standard">
      <style:text-properties fo:font-size="10pt" officeooo:rsid="001d10c8" officeooo:paragraph-rsid="001d10c8" style:font-size-asian="10pt" style:font-size-complex="10pt"/>
    </style:style>
    <style:style style:name="P5" style:family="paragraph" style:parent-style-name="Standard">
      <style:text-properties fo:font-size="10pt" officeooo:paragraph-rsid="001d10c8" style:font-size-asian="10pt" style:font-size-complex="10pt"/>
    </style:style>
    <style:style style:name="P6" style:family="paragraph" style:parent-style-name="Standard">
      <style:text-properties style:font-name="Arial" fo:font-size="10pt" officeooo:paragraph-rsid="0018d8bc" style:font-size-asian="10pt" style:font-size-complex="10pt"/>
    </style:style>
    <style:style style:name="P7" style:family="paragraph" style:parent-style-name="Standard">
      <style:text-properties style:font-name="Arial" fo:font-size="10pt" officeooo:paragraph-rsid="001d10c8" style:font-size-asian="10pt" style:font-size-complex="10pt"/>
    </style:style>
    <style:style style:name="P8" style:family="paragraph" style:parent-style-name="Title">
      <style:paragraph-properties fo:margin-top="0cm" fo:margin-bottom="0cm" loext:contextual-spacing="false"/>
      <style:text-properties fo:font-size="10pt" officeooo:paragraph-rsid="001d10c8" style:font-size-asian="10pt" style:font-size-complex="10pt"/>
    </style:style>
    <style:style style:name="P9" style:family="paragraph" style:parent-style-name="Title">
      <style:paragraph-properties fo:margin-top="0cm" fo:margin-bottom="0cm" loext:contextual-spacing="false" fo:break-before="column"/>
      <style:text-properties fo:font-size="10pt" officeooo:paragraph-rsid="001d10c8" style:font-size-asian="10pt" style:font-size-complex="10pt"/>
    </style:style>
    <style:style style:name="P10" style:family="paragraph" style:parent-style-name="Standard">
      <style:text-properties style:text-line-through-style="none" style:text-line-through-type="none" style:font-name="Arial" fo:font-size="10pt" style:text-underline-style="none" fo:font-weight="normal" officeooo:rsid="001d10c8" officeooo:paragraph-rsid="001d10c8" style:font-size-asian="10pt" style:font-weight-asian="normal" style:font-size-complex="10pt"/>
    </style:style>
    <style:style style:name="P11" style:family="paragraph" style:parent-style-name="Standard">
      <style:text-properties style:text-line-through-style="none" style:text-line-through-type="none" style:font-name="Arial" fo:font-size="10pt" style:text-underline-style="none" fo:font-weight="normal" officeooo:paragraph-rsid="001d92b9" style:font-size-asian="10pt" style:font-weight-asian="normal" style:font-size-complex="10pt"/>
    </style:style>
    <style:style style:name="P12" style:family="paragraph" style:parent-style-name="Standard">
      <style:text-properties style:text-line-through-style="none" style:text-line-through-type="none" style:font-name="Arial" fo:font-size="10pt" style:text-underline-style="none" fo:font-weight="bold" officeooo:rsid="0018d8bc" officeooo:paragraph-rsid="001d92b9" style:font-size-asian="10pt" style:font-weight-asian="bold" style:font-size-complex="10pt"/>
    </style:style>
    <style:style style:name="P13" style:family="paragraph" style:parent-style-name="Standard">
      <style:text-properties fo:font-size="10pt" officeooo:rsid="001d92b9" officeooo:paragraph-rsid="001d92b9" style:font-size-asian="10pt" style:font-size-complex="10pt"/>
    </style:style>
    <style:style style:name="P14" style:family="paragraph" style:parent-style-name="Standard">
      <style:text-properties fo:font-size="10pt" officeooo:paragraph-rsid="001d92b9" style:font-size-asian="10pt" style:font-size-complex="10pt"/>
    </style:style>
    <style:style style:name="P15" style:family="paragraph" style:parent-style-name="Standard">
      <style:text-properties fo:font-size="10pt" fo:font-weight="bold" officeooo:paragraph-rsid="001d92b9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officeooo:paragraph-rsid="001d92b9" style:font-size-asian="10pt" style:font-size-complex="10pt"/>
    </style:style>
    <style:style style:name="P17" style:family="paragraph" style:parent-style-name="Title">
      <style:paragraph-properties fo:margin-top="0cm" fo:margin-bottom="0cm" loext:contextual-spacing="false"/>
      <style:text-properties fo:font-size="10pt" style:font-size-asian="10pt" style:font-size-complex="10pt"/>
    </style:style>
    <style:style style:name="P18" style:family="paragraph" style:parent-style-name="Title">
      <style:paragraph-properties fo:margin-top="0cm" fo:margin-bottom="0cm" loext:contextual-spacing="false"/>
      <style:text-properties fo:font-size="10pt" officeooo:paragraph-rsid="001d92b9" style:font-size-asian="10pt" style:font-size-complex="10pt"/>
    </style:style>
    <style:style style:name="P19" style:family="paragraph" style:parent-style-name="Title">
      <style:paragraph-properties fo:margin-top="0cm" fo:margin-bottom="0cm" loext:contextual-spacing="false" fo:break-before="column"/>
      <style:text-properties fo:font-size="10pt" officeooo:paragraph-rsid="001d92b9" style:font-size-asian="10pt" style:font-size-complex="10pt"/>
    </style:style>
    <style:style style:name="T1" style:family="text">
      <style:text-properties style:text-line-through-style="none" style:text-line-through-type="none" style:font-name="Arial" style:text-underline-style="none"/>
    </style:style>
    <style:style style:name="T2" style:family="text">
      <style:text-properties style:text-line-through-style="none" style:text-line-through-type="none" style:font-name="Arial" style:text-underline-style="none" fo:font-weight="normal" style:font-weight-asian="normal"/>
    </style:style>
    <style:style style:name="T3" style:family="text">
      <style:text-properties style:text-line-through-style="none" style:text-line-through-type="none" style:font-name="Arial" style:text-underline-style="none" fo:font-weight="normal" officeooo:rsid="0018d8bc" style:font-weight-asian="normal"/>
    </style:style>
    <style:style style:name="T4" style:family="text">
      <style:text-properties style:text-line-through-style="none" style:text-line-through-type="none" style:font-name="Arial" style:text-underline-style="none" fo:font-weight="normal" officeooo:rsid="001d10c8" style:font-weight-asian="normal"/>
    </style:style>
    <style:style style:name="T5" style:family="text">
      <style:text-properties style:text-line-through-style="none" style:text-line-through-type="none" style:font-name="Arial" style:text-underline-style="none" fo:font-weight="normal" officeooo:rsid="001d92b9" style:font-weight-asian="normal"/>
    </style:style>
    <style:style style:name="T6" style:family="text">
      <style:text-properties style:text-line-through-style="none" style:text-line-through-type="none" style:font-name="Arial" style:text-underline-style="none" fo:font-weight="bold" style:font-weight-asian="bold"/>
    </style:style>
    <style:style style:name="T7" style:family="text">
      <style:text-properties style:text-line-through-style="none" style:text-line-through-type="none" style:font-name="Arial" style:text-underline-style="none" fo:font-weight="bold" officeooo:rsid="0018d8bc" style:font-weight-asian="bold"/>
    </style:style>
    <style:style style:name="T8" style:family="text">
      <style:text-properties style:text-line-through-style="none" style:text-line-through-type="none" style:font-name="Arial" style:text-underline-style="none" fo:font-weight="bold" officeooo:rsid="001d10c8" style:font-weight-asian="bold"/>
    </style:style>
    <style:style style:name="T9" style:family="text">
      <style:text-properties style:text-line-through-style="none" style:text-line-through-type="none" style:font-name="Arial" style:text-underline-style="none" fo:font-weight="bold" style:font-weight-asian="bold" style:font-weight-complex="bold"/>
    </style:style>
    <style:style style:name="T10" style:family="text">
      <style:text-properties style:text-line-through-style="none" style:text-line-through-type="none" style:font-name="Arial" style:text-underline-style="none" fo:font-weight="bold" officeooo:rsid="001d10c8" style:font-weight-asian="bold" style:font-weight-complex="bold"/>
    </style:style>
    <style:style style:name="T11" style:family="text">
      <style:text-properties style:text-line-through-style="none" style:text-line-through-type="none" style:font-name="Arial" style:text-underline-style="none" officeooo:rsid="001d10c8"/>
    </style:style>
    <style:style style:name="T12" style:family="text">
      <style:text-properties fo:font-weight="normal" officeooo:rsid="001d10c8" style:font-weight-asian="normal" style:font-weight-complex="normal"/>
    </style:style>
    <style:style style:name="T13" style:family="text">
      <style:text-properties officeooo:rsid="001d10c8"/>
    </style:style>
    <style:style style:name="T14" style:family="text">
      <style:text-properties officeooo:rsid="001d92b9"/>
    </style:style>
    <style:style style:name="T15" style:family="text">
      <style:text-properties fo:font-size="14pt" style:font-size-asian="14pt"/>
    </style:style>
    <style:style style:name="T16" style:family="text">
      <style:text-properties style:font-name="Liberation Sans" fo:font-weight="bold" style:font-name-asian="Microsoft YaHei" style:font-weight-asian="bold" style:font-name-complex="Lucida 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<text:span text:style-name="T13">2</text:span>S<text:span text:style-name="T14">6</text:span> <text:tab/><text:tab/><text:span text:style-name="T16">La victime de la Tour Eiffel </text:span></text:p>
      <text:p text:style-name="P6">Devoirs </text:p>
      <text:p text:style-name="P14"><text:span text:style-name="T10">Lundi</text:span><text:span text:style-name="T9"> 0</text:span><text:span text:style-name="T10">7/12</text:span><text:span text:style-name="T4"> : Isadora, jeune, fille, journaliste, en prenant, photos, Paris</text:span></text:p>
      <text:p text:style-name="P13"><text:span text:style-name="T10">Conjugaison :</text:span><text:span text:style-name="T4"> être, vivre, aider à l’imparfait</text:span></text:p>
      <text:p text:style-name="P12">Dictée <text:span text:style-name="T12">Isadora était une jeune fille qui vivait en 1888. Elle aidait son père journaliste en prenant des photos de la ville de Paris. </text:span></text:p>
      <text:p text:style-name="P2"/>
      <text:p text:style-name="P5"><text:span text:style-name="T7">M</text:span><text:span text:style-name="T8">ar</text:span><text:span text:style-name="T7">di </text:span><text:span text:style-name="T8">08/12</text:span></text:p>
      <text:p text:style-name="P13"><text:span text:style-name="T10">Mots :</text:span><text:span text:style-name="T4"> photographier, Tour Eiffel, construction, Exposition Universelle, thème, fer</text:span></text:p>
      <text:p text:style-name="P14"><text:span text:style-name="T10">Conjugaison : </text:span><text:span text:style-name="T4">vouloir, voir à l’imparfait</text:span><text:span text:style-name="T2"><text:line-break/></text:span><text:span text:style-name="T7">Dictée </text:span><text:span text:style-name="T4">Elle voulait photographier la Tour Eiffel en construction. C’était l’année de l’Exposition Universelle sur le thème du fer. </text:span></text:p>
      <text:p text:style-name="P2"/>
      <text:p text:style-name="P15"><text:span text:style-name="T1">Jeudi <text:s/>1</text:span><text:span text:style-name="T11">0/12 </text:span></text:p>
      <text:p text:style-name="P14"><text:span text:style-name="T10">Mots </text:span><text:span text:style-name="T4">: </text:span><text:span text:style-name="T5">sou</text:span><text:span text:style-name="T4">dain, en train, haut, meurtre, accident, réalisation, sommet, édifice</text:span></text:p>
      <text:p text:style-name="P13"><text:span text:style-name="T10">Conjugaison :</text:span><text:span text:style-name="T4"> prendre à l’imparfait, s’apercevoir au passé composé</text:span></text:p>
      <text:p text:style-name="P14"><text:span text:style-name="T7">Dictée</text:span><text:span text:style-name="T3"> </text:span><text:span text:style-name="T4">Soudain, elle s’est aperçue qu’elle prenait en photo un homme en train de tomber du haut de la Tour ! Etait-ce un meurtre ou un accident ?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8">P<text:span text:style-name="T13">2</text:span>S<text:span text:style-name="T14">6</text:span> <text:tab/><text:tab/><text:span text:style-name="T16">La victime de la Tour Eiffel </text:span></text:p>
      <text:p text:style-name="P16">Devoirs </text:p>
      <text:p text:style-name="P14"><text:span text:style-name="T10">Lundi</text:span><text:span text:style-name="T9"> 0</text:span><text:span text:style-name="T10">7/12</text:span><text:span text:style-name="T4"> : Isadora, jeune, fille, journaliste, en prenant, photos, Paris</text:span></text:p>
      <text:p text:style-name="P13"><text:span text:style-name="T10">Conjugaison :</text:span><text:span text:style-name="T4"> être, vivre, aider à l’imparfait</text:span></text:p>
      <text:p text:style-name="P12">Dictée <text:span text:style-name="T12">Isadora était une jeune fille qui vivait en 1888. Elle aidait son père journaliste en prenant des photos de la ville de Paris. </text:span></text:p>
      <text:p text:style-name="P11"/>
      <text:p text:style-name="P14"><text:span text:style-name="T7">M</text:span><text:span text:style-name="T8">ar</text:span><text:span text:style-name="T7">di </text:span><text:span text:style-name="T8">08/12</text:span></text:p>
      <text:p text:style-name="P13"><text:span text:style-name="T10">Mots :</text:span><text:span text:style-name="T4"> photographier, Tour Eiffel, construction, Exposition Universelle, thème, fer</text:span></text:p>
      <text:p text:style-name="P14"><text:span text:style-name="T10">Conjugaison : </text:span><text:span text:style-name="T4">vouloir, voir à l’imparfait</text:span><text:span text:style-name="T2"><text:line-break/></text:span><text:span text:style-name="T7">Dictée </text:span><text:span text:style-name="T4">Elle voulait photographier la Tour Eiffel en construction. C’était l’année de l’Exposition Universelle sur le thème du fer. </text:span></text:p>
      <text:p text:style-name="P11"/>
      <text:p text:style-name="P15"><text:span text:style-name="T1">Jeudi <text:s/>1</text:span><text:span text:style-name="T11">0/12 </text:span></text:p>
      <text:p text:style-name="P14"><text:span text:style-name="T10">Mots </text:span><text:span text:style-name="T4">: </text:span><text:span text:style-name="T5">sou</text:span><text:span text:style-name="T4">dain, en train, haut, meurtre, accident, réalisation, sommet, édifice</text:span></text:p>
      <text:p text:style-name="P13"><text:span text:style-name="T10">Conjugaison :</text:span><text:span text:style-name="T4"> prendre à l’imparfait, s’apercevoir au passé composé</text:span></text:p>
      <text:p text:style-name="P13"><text:span text:style-name="T7">Dictée</text:span><text:span text:style-name="T3"> </text:span><text:span text:style-name="T4">Soudain, elle s’est aperçue qu’elle prenait en photo un homme en train de tomber du haut de la Tour ! Etait-ce un meurtre ou un accident ?</text:span></text:p>
      <text:p text:style-name="P19">P<text:span text:style-name="T13">2</text:span>S<text:span text:style-name="T14">6</text:span> <text:tab/><text:tab/><text:span text:style-name="T16">La victime de la Tour Eiffel </text:span></text:p>
      <text:p text:style-name="P16">Devoirs </text:p>
      <text:p text:style-name="P14"><text:span text:style-name="T10">Lundi</text:span><text:span text:style-name="T9"> 0</text:span><text:span text:style-name="T10">7/12</text:span><text:span text:style-name="T4"> : Isadora, jeune, fille, journaliste, en prenant, photos, Paris</text:span></text:p>
      <text:p text:style-name="P13"><text:span text:style-name="T10">Conjugaison :</text:span><text:span text:style-name="T4"> être, vivre, aider à l’imparfait</text:span></text:p>
      <text:p text:style-name="P12">Dictée <text:span text:style-name="T12">Isadora était une jeune fille qui vivait en 1888. Elle aidait son père journaliste en prenant des photos de la ville de Paris. </text:span></text:p>
      <text:p text:style-name="P11"/>
      <text:p text:style-name="P14"><text:span text:style-name="T7">M</text:span><text:span text:style-name="T8">ar</text:span><text:span text:style-name="T7">di </text:span><text:span text:style-name="T8">08/12</text:span></text:p>
      <text:p text:style-name="P13"><text:span text:style-name="T10">Mots :</text:span><text:span text:style-name="T4"> photographier, Tour Eiffel, construction, Exposition Universelle, thème, fer</text:span></text:p>
      <text:p text:style-name="P14"><text:span text:style-name="T10">Conjugaison : </text:span><text:span text:style-name="T4">vouloir, voir à l’imparfait</text:span><text:span text:style-name="T2"><text:line-break/></text:span><text:span text:style-name="T7">Dictée </text:span><text:span text:style-name="T4">Elle voulait photographier la Tour Eiffel en construction. C’était l’année de l’Exposition Universelle sur le thème du fer. </text:span></text:p>
      <text:p text:style-name="P11"/>
      <text:p text:style-name="P15"><text:span text:style-name="T1">Jeudi <text:s/>1</text:span><text:span text:style-name="T11">0/12 </text:span></text:p>
      <text:p text:style-name="P14"><text:span text:style-name="T10">Mots </text:span><text:span text:style-name="T4">: </text:span><text:span text:style-name="T5">sou</text:span><text:span text:style-name="T4">dain, en train, haut, meurtre, accident, réalisation, sommet, édifice</text:span></text:p>
      <text:p text:style-name="P13"><text:span text:style-name="T10">Conjugaison :</text:span><text:span text:style-name="T4"> prendre à l’imparfait, s’apercevoir au passé composé</text:span></text:p>
      <text:p text:style-name="P14"><text:span text:style-name="T7">Dictée</text:span><text:span text:style-name="T3"> </text:span><text:span text:style-name="T4">Soudain, elle s’est aperçue qu’elle prenait en photo un homme en train de tomber du haut de la Tour ! Etait-ce un meurtre ou un accident ?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8">P<text:span text:style-name="T13">2</text:span>S<text:span text:style-name="T14">6</text:span> <text:tab/><text:tab/><text:span text:style-name="T16">La victime de la Tour Eiffel </text:span></text:p>
      <text:p text:style-name="P16">Devoirs </text:p>
      <text:p text:style-name="P14"><text:span text:style-name="T10">Lundi</text:span><text:span text:style-name="T9"> 0</text:span><text:span text:style-name="T10">7/12</text:span><text:span text:style-name="T4"> : Isadora, jeune, fille, journaliste, en prenant, photos, Paris</text:span></text:p>
      <text:p text:style-name="P13"><text:span text:style-name="T10">Conjugaison :</text:span><text:span text:style-name="T4"> être, vivre, aider à l’imparfait</text:span></text:p>
      <text:p text:style-name="P12">Dictée <text:span text:style-name="T12">Isadora était une jeune fille qui vivait en 1888. Elle aidait son père journaliste en prenant des photos de la ville de Paris. </text:span></text:p>
      <text:p text:style-name="P11"/>
      <text:p text:style-name="P14"><text:span text:style-name="T7">M</text:span><text:span text:style-name="T8">ar</text:span><text:span text:style-name="T7">di </text:span><text:span text:style-name="T8">08/12</text:span></text:p>
      <text:p text:style-name="P13"><text:span text:style-name="T10">Mots :</text:span><text:span text:style-name="T4"> photographier, Tour Eiffel, construction, Exposition Universelle, thème, fer</text:span></text:p>
      <text:p text:style-name="P14"><text:span text:style-name="T10">Conjugaison : </text:span><text:span text:style-name="T4">vouloir, voir à l’imparfait</text:span><text:span text:style-name="T2"><text:line-break/></text:span><text:span text:style-name="T7">Dictée </text:span><text:span text:style-name="T4">Elle voulait photographier la Tour Eiffel en construction. C’était l’année de l’Exposition Universelle sur le thème du fer. </text:span></text:p>
      <text:p text:style-name="P11"/>
      <text:p text:style-name="P15"><text:span text:style-name="T1">Jeudi <text:s/>1</text:span><text:span text:style-name="T11">0/12 </text:span></text:p>
      <text:p text:style-name="P14"><text:span text:style-name="T10">Mots </text:span><text:span text:style-name="T4">: </text:span><text:span text:style-name="T5">sou</text:span><text:span text:style-name="T4">dain, en train, haut, meurtre, accident, réalisation, sommet, édifice</text:span></text:p>
      <text:p text:style-name="P13"><text:span text:style-name="T10">Conjugaison :</text:span><text:span text:style-name="T4"> prendre à l’imparfait, s’apercevoir au passé composé</text:span></text:p>
      <text:p text:style-name="P13"><text:span text:style-name="T7">Dictée</text:span><text:span text:style-name="T3"> </text:span><text:span text:style-name="T4">Soudain, elle s’est aperçue qu’elle prenait en photo un homme en train de tomber du haut de la Tour ! Etait-ce un meurtre ou un accident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43:00</meta:creation-date>
    <meta:initial-creator>Adeline</meta:initial-creator>
    <dc:date>2020-12-04T08:10:33.094000000</dc:date>
    <meta:editing-duration>PT18M51S</meta:editing-duration>
    <meta:editing-cycles>5</meta:editing-cycles>
    <meta:generator>LibreOffice/5.1.5.2$Windows_x86 LibreOffice_project/7a864d8825610a8c07cfc3bc01dd4fce6a9447e5</meta:generator>
    <meta:print-date>2020-09-20T13:49:44.817000000</meta:print-date>
    <meta:document-statistic meta:table-count="0" meta:image-count="0" meta:object-count="0" meta:page-count="1" meta:paragraph-count="48" meta:word-count="548" meta:character-count="3476" meta:non-whitespace-character-count="2944"/>
  </office:meta>
</office:document-meta>
</file>