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, 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text-line-through-style="none" style:font-name="Arial1" fo:font-size="10pt" style:text-underline-style="none" fo:font-weight="bold" style:font-size-asian="10pt" style:font-weight-asian="bold" style:font-size-complex="10pt"/>
    </style:style>
    <style:style style:name="P2" style:family="paragraph" style:parent-style-name="Standard">
      <style:text-properties style:text-line-through-style="none" style:font-name="Arial1" fo:font-size="10pt" style:text-underline-style="none" fo:font-weight="normal" style:font-size-asian="10pt" style:font-weight-asian="normal" style:font-size-complex="10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Arial1" fo:font-size="10pt" style:font-size-asian="10pt" style:font-size-complex="10pt"/>
    </style:style>
    <style:style style:name="P6" style:family="paragraph" style:parent-style-name="Title">
      <style:paragraph-properties loext:contextual-spacing="false" fo:margin-top="0cm" fo:margin-bottom="0cm"/>
      <style:text-properties fo:font-size="10pt" style:font-size-asian="10pt" style:font-size-complex="10pt"/>
    </style:style>
    <style:style style:name="P7" style:family="paragraph" style:parent-style-name="Title">
      <style:paragraph-properties loext:contextual-spacing="false" fo:margin-top="0cm" fo:margin-bottom="0cm"/>
      <style:text-properties fo:font-size="10pt" style:font-size-asian="10pt" style:font-size-complex="10pt"/>
    </style:style>
    <style:style style:name="P8" style:family="paragraph" style:parent-style-name="Standard">
      <style:text-properties style:text-line-through-style="none" style:font-name="Arial1" fo:font-size="10pt" style:text-underline-style="none" fo:font-weight="normal" style:font-size-asian="10pt" style:font-weight-asian="normal" style:font-size-complex="10pt"/>
    </style:style>
    <style:style style:name="P9" style:family="paragraph" style:parent-style-name="Default">
      <style:paragraph-properties style:text-autospace="none"/>
      <style:text-properties style:text-line-through-style="none" style:font-name="Arial1" fo:font-size="10pt" style:text-underline-style="none" fo:font-weight="normal" style:font-size-asian="10pt" style:font-weight-asian="normal" style:font-size-complex="10pt"/>
    </style:style>
    <style:style style:name="P10" style:family="paragraph" style:parent-style-name="Default">
      <style:text-properties style:text-line-through-style="none" style:font-name="Arial" fo:font-size="10pt" style:text-underline-style="none" fo:font-weight="bold" style:font-name-asian="Arial" style:font-size-asian="10pt" style:font-weight-asian="bold" style:font-name-complex="Arial" style:font-size-complex="10pt" style:font-weight-complex="bold"/>
    </style:style>
    <style:style style:name="P11" style:family="paragraph" style:parent-style-name="Default" style:list-style-name="">
      <style:paragraph-properties style:text-autospace="none"/>
      <style:text-properties fo:font-size="10pt" style:font-size-asian="10pt" style:font-size-complex="10pt"/>
    </style:style>
    <style:style style:name="P12" style:family="paragraph" style:parent-style-name="Default">
      <style:text-properties style:font-name="Arial" fo:font-size="10pt" style:font-size-asian="10pt" style:font-size-complex="10pt"/>
    </style:style>
    <style:style style:name="P13" style:family="paragraph" style:parent-style-name="Default">
      <style:paragraph-properties loext:contextual-spacing="false" fo:margin-top="0cm" fo:margin-bottom="0cm" style:text-autospace="none"/>
      <style:text-properties style:text-line-through-style="none" style:font-name="Arial1" fo:font-size="10pt" style:text-underline-style="none" fo:font-weight="normal" style:font-size-asian="10pt" style:font-weight-asian="normal" style:font-size-complex="10pt"/>
    </style:style>
    <style:style style:name="P14" style:family="paragraph" style:parent-style-name="Title">
      <style:paragraph-properties loext:contextual-spacing="false" fo:margin-top="0cm" fo:margin-bottom="0cm"/>
      <style:text-properties fo:font-size="10pt" style:font-size-asian="10pt" style:font-size-complex="10pt"/>
    </style:style>
    <style:style style:name="P15" style:family="paragraph" style:parent-style-name="Title">
      <style:paragraph-properties loext:contextual-spacing="false" fo:margin-top="0cm" fo:margin-bottom="0cm" fo:break-before="column"/>
      <style:text-properties fo:font-size="10pt" style:font-size-asian="10pt" style:font-size-complex="10pt"/>
    </style:style>
    <style:style style:name="T1" style:family="text">
      <style:text-properties style:text-line-through-style="none" style:font-name="Arial1" style:text-underline-style="none"/>
    </style:style>
    <style:style style:name="T2" style:family="text">
      <style:text-properties style:text-line-through-style="none" style:font-name="Arial1" style:text-underline-style="none" fo:font-weight="normal" style:font-weight-asian="normal"/>
    </style:style>
    <style:style style:name="T3" style:family="text">
      <style:text-properties style:text-line-through-style="none" style:font-name="Arial1" style:text-underline-style="none" fo:font-weight="bold" style:font-weight-asian="bold"/>
    </style:style>
    <style:style style:name="T4" style:family="text">
      <style:text-properties style:text-line-through-style="none" style:font-name="Arial1" style:text-underline-style="none" fo:font-weight="bold" style:font-weight-asian="bold" style:font-weight-complex="bold"/>
    </style:style>
    <style:style style:name="T5" style:family="text">
      <style:text-properties style:text-line-through-style="none" style:font-name="Arial" fo:font-size="10.5pt" style:text-underline-style="none" fo:font-weight="bold" style:font-name-asian="Arial" style:font-size-asian="10.5pt" style:font-weight-asian="bold" style:font-name-complex="Arial" style:font-size-complex="10.5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Liberation Sans" fo:font-weight="bold" style:font-name-asian="Microsoft YaHei" style:font-weight-asian="bold" style:font-name-complex="Lucida Sans" style:font-weight-complex="bold"/>
    </style:style>
    <style:style style:name="T8" style:family="text">
      <style:text-properties fo:color="#000000" style:text-line-through-style="none" style:font-name="Arial" fo:font-size="11.5pt" style:text-underline-style="none" fo:font-weight="normal" style:font-name-asian="Arial" style:font-size-asian="11.5pt" style:font-weight-asian="normal" style:font-name-complex="Arial" style:font-size-complex="11.5pt" style:font-weight-complex="normal"/>
    </style:style>
    <style:style style:name="T9" style:family="text">
      <style:text-properties fo:color="#000000" style:text-line-through-style="none" style:font-name="Arial" fo:font-size="11.5pt" style:text-underline-style="none" fo:font-weight="bold" style:font-name-asian="Arial" style:font-size-asian="11.5pt" style:font-weight-asian="bold" style:font-name-complex="Arial" style:font-size-complex="11.5pt" style:font-weight-complex="bold"/>
    </style:style>
    <style:style style:name="T10" style:family="text">
      <style:text-properties fo:color="#000000" style:text-line-through-style="none" style:font-name="Arial" style:text-underline-style="none" fo:font-weight="bold" style:font-name-asian="Arial" style:font-weight-asian="bold" style:font-name-complex="Arial" style:font-weight-complex="bold"/>
    </style:style>
    <style:style style:name="T11" style:family="text">
      <style:text-properties fo:color="#000000" style:text-line-through-style="none" style:font-name="Arial" style:text-underline-style="none" fo:font-weight="normal" style:font-name-asian="Arial" style:font-weight-asian="normal" style:font-name-complex="Arial" style:font-weight-complex="normal"/>
    </style:style>
    <style:style style:name="T12" style:family="text">
      <style:text-properties fo:color="#000000" style:text-line-through-style="none" style:text-underline-style="none" fo:font-weight="bold" style:font-name-asian="Arial" style:font-weight-asian="bold" style:font-name-complex="Arial" style:font-weight-complex="bold"/>
    </style:style>
    <style:style style:name="T13" style:family="text">
      <style:text-properties fo:color="#000000" style:font-name="Arial" style:font-name-asian="Arial" style:font-name-complex="Arial" style:font-weight-complex="normal"/>
    </style:style>
    <style:style style:name="T14" style:family="text">
      <style:text-properties fo:color="#000000" style:font-name="Arial" fo:font-weight="bold" style:font-name-asian="Arial" style:font-weight-asian="bold" style:font-name-complex="Arial" style:font-weight-complex="bold"/>
    </style:style>
    <style:style style:name="T15" style:family="text">
      <style:text-properties fo:font-size="11.5pt" fo:font-weight="normal" style:font-size-asian="11.5pt" style:font-weight-asian="normal" style:font-size-complex="11.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2S7 <text:tab/><text:tab/><text:span text:style-name="T7">La victime de la Tour Eiffel 2</text:span></text:p>
      <text:p text:style-name="P12"><text:span text:style-name="T12">Lundi 14/12</text:span></text:p>
      <text:p text:style-name="P11"><text:span text:style-name="T10">Mots : </text:span><text:span text:style-name="T11">paralysé, puis, courir, prévenir, père, chute, frayeur </text:span></text:p>
      <text:p text:style-name="P11"><text:span text:style-name="T10">Conjugaison : </text:span><text:span text:style-name="T11">être, venir, passer à l’imparfait, se mettre, prévenir au passé composé </text:span></text:p>
      <text:p text:style-name="P11"><text:span text:style-name="T10">Dictée</text:span><text:span text:style-name="T11"> Isadora était paralysée par ce qu’elle venait de voir ! Puis elle s’est mise à courir pour aller prévenir son père.</text:span></text:p>
      <text:p text:style-name="P10">Mardi 15/12</text:p>
      <text:p text:style-name="P11"><text:span text:style-name="T10">Mots : </text:span><text:span text:style-name="T11">fille, ensemble, cadavre, retrouver, peut-être, devant </text:span></text:p>
      <text:p text:style-name="P11"><text:span text:style-name="T10">Conjugaison : </text:span><text:span text:style-name="T11">croire, raconter, partir au passé composé </text:span></text:p>
      <text:p text:style-name="P11"><text:span text:style-name="T10">Dictée </text:span><text:span text:style-name="T11">Son père a cru ce que sa fille lui a raconté et ils sont partis ensemble retrouver le cadavre. </text:span></text:p>
      <text:p text:style-name="P10">Jeudi 17/12</text:p>
      <text:p text:style-name="P11"><text:span text:style-name="T10">Mots : </text:span><text:span text:style-name="T11">surprise, en-dessous, taille, vraiment, bien, objectif, simplement </text:span></text:p>
      <text:p text:style-name="P11"><text:span text:style-name="T10">Conjugaison : </text:span><text:span text:style-name="T11">revenir, être, disparaître, se demander, voir au passé composé </text:span></text:p>
      <text:p text:style-name="P9"><text:span text:style-name="T14">Dictée</text:span><text:span text:style-name="T13"> Mais la surprise a été de taille quand ils sont revenus en-dessous de la Tour Eiffel ! Le cadavre a disparu ! Le père d’Isadora s’est demandé si Isadora avait bien vu.</text:span></text:p>
      <text:p text:style-name="P2"/>
      <text:p text:style-name="P2"/>
      <text:p text:style-name="P2"/>
      <text:p text:style-name="P2"/>
      <text:p text:style-name="P6">P2S7 <text:tab/><text:tab/><text:span text:style-name="T7">La victime de la Tour Eiffel 2</text:span></text:p>
      <text:p text:style-name="P12"><text:span text:style-name="T12">Lundi 14/12</text:span></text:p>
      <text:p text:style-name="P11"><text:span text:style-name="T10">Mots : </text:span><text:span text:style-name="T11">paralysé, puis, courir, prévenir, père, chute, frayeur </text:span></text:p>
      <text:p text:style-name="P11"><text:span text:style-name="T10">Conjugaison : </text:span><text:span text:style-name="T11">être, venir, passer à l’imparfait, se mettre, prévenir au passé composé </text:span></text:p>
      <text:p text:style-name="P11"><text:span text:style-name="T10">Dictée</text:span><text:span text:style-name="T11"> Isadora était paralysée par ce qu’elle venait de voir ! Puis elle s’est mise à courir pour aller prévenir son père.</text:span></text:p>
      <text:p text:style-name="P10">Mardi 15/12</text:p>
      <text:p text:style-name="P11"><text:span text:style-name="T10">Mots : </text:span><text:span text:style-name="T11">fille, ensemble, cadavre, retrouver, peut-être, devant </text:span></text:p>
      <text:p text:style-name="P11"><text:span text:style-name="T10">Conjugaison : </text:span><text:span text:style-name="T11">croire, raconter, partir au passé composé </text:span></text:p>
      <text:p text:style-name="P11"><text:span text:style-name="T10">Dictée </text:span><text:span text:style-name="T11">Son père a cru ce que sa fille lui a raconté et ils sont partis ensemble retrouver le cadavre. </text:span></text:p>
      <text:p text:style-name="P10">Jeudi 17/12</text:p>
      <text:p text:style-name="P11"><text:span text:style-name="T10">Mots : </text:span><text:span text:style-name="T11">surprise, en-dessous, taille, vraiment, bien, objectif, simplement </text:span></text:p>
      <text:p text:style-name="P11"><text:span text:style-name="T10">Conjugaison : </text:span><text:span text:style-name="T11">revenir, être, disparaître, se demander, voir au passé composé </text:span></text:p>
      <text:p text:style-name="P13"><text:span text:style-name="T14">Dictée</text:span><text:span text:style-name="T13"> Mais la surprise a été de taille quand ils sont revenus en-dessous de la Tour Eiffel ! Le cadavre a disparu ! Le père d’Isadora s’est demandé si Isadora avait bien vu.</text:span></text:p>
      <text:p text:style-name="P15">P2S7 <text:tab/><text:tab/><text:span text:style-name="T7">La victime de la Tour Eiffel 2</text:span></text:p>
      <text:p text:style-name="P12"><text:span text:style-name="T12">Lundi 14/12</text:span></text:p>
      <text:p text:style-name="P11"><text:span text:style-name="T10">Mots : </text:span><text:span text:style-name="T11">paralysé, puis, courir, prévenir, père, chute, frayeur </text:span></text:p>
      <text:p text:style-name="P11"><text:span text:style-name="T10">Conjugaison : </text:span><text:span text:style-name="T11">être, venir, passer à l’imparfait, se mettre, prévenir au passé composé </text:span></text:p>
      <text:p text:style-name="P11"><text:span text:style-name="T10">Dictée</text:span><text:span text:style-name="T11"> Isadora était paralysée par ce qu’elle venait de voir ! Puis elle s’est mise à courir pour aller prévenir son père.</text:span></text:p>
      <text:p text:style-name="P10">Mardi 15/12</text:p>
      <text:p text:style-name="P11"><text:span text:style-name="T10">Mots : </text:span><text:span text:style-name="T11">fille, ensemble, cadavre, retrouver, peut-être, devant </text:span></text:p>
      <text:p text:style-name="P11"><text:span text:style-name="T10">Conjugaison : </text:span><text:span text:style-name="T11">croire, raconter, partir au passé composé </text:span></text:p>
      <text:p text:style-name="P11"><text:span text:style-name="T10">Dictée </text:span><text:span text:style-name="T11">Son père a cru ce que sa fille lui a raconté et ils sont partis ensemble retrouver le cadavre. </text:span></text:p>
      <text:p text:style-name="P10">Jeudi 17/12</text:p>
      <text:p text:style-name="P11"><text:span text:style-name="T10">Mots : </text:span><text:span text:style-name="T11">surprise, en-dessous, taille, vraiment, bien, objectif, simplement </text:span></text:p>
      <text:p text:style-name="P11"><text:span text:style-name="T10">Conjugaison : </text:span><text:span text:style-name="T11">revenir, être, disparaître, se demander, voir au passé composé </text:span></text:p>
      <text:p text:style-name="P9"><text:span text:style-name="T14">Dictée</text:span><text:span text:style-name="T13"> Mais la surprise a été de taille quand ils sont revenus en-dessous de la Tour Eiffel ! Le cadavre a disparu ! Le père d’Isadora s’est demandé si Isadora avait bien vu.</text:span></text:p>
      <text:p text:style-name="P2"/>
      <text:p text:style-name="P2"/>
      <text:p text:style-name="P2"/>
      <text:p text:style-name="P2"/>
      <text:p text:style-name="P6">P2S7 <text:tab/><text:tab/><text:span text:style-name="T7">La victime de la Tour Eiffel 2</text:span></text:p>
      <text:p text:style-name="P12"><text:span text:style-name="T12">Lundi 14/12</text:span></text:p>
      <text:p text:style-name="P11"><text:span text:style-name="T10">Mots : </text:span><text:span text:style-name="T11">paralysé, puis, courir, prévenir, père, chute, frayeur </text:span></text:p>
      <text:p text:style-name="P11"><text:span text:style-name="T10">Conjugaison : </text:span><text:span text:style-name="T11">être, venir, passer à l’imparfait, se mettre, prévenir au passé composé </text:span></text:p>
      <text:p text:style-name="P11"><text:span text:style-name="T10">Dictée</text:span><text:span text:style-name="T11"> Isadora était paralysée par ce qu’elle venait de voir ! Puis elle s’est mise à courir pour aller prévenir son père.</text:span></text:p>
      <text:p text:style-name="P10">Mardi 15/12</text:p>
      <text:p text:style-name="P11"><text:span text:style-name="T10">Mots : </text:span><text:span text:style-name="T11">fille, ensemble, cadavre, retrouver, peut-être, devant </text:span></text:p>
      <text:p text:style-name="P11"><text:span text:style-name="T10">Conjugaison : </text:span><text:span text:style-name="T11">croire, raconter, partir au passé composé </text:span></text:p>
      <text:p text:style-name="P11"><text:span text:style-name="T10">Dictée </text:span><text:span text:style-name="T11">Son père a cru ce que sa fille lui a raconté et ils sont partis ensemble retrouver le cadavre. </text:span></text:p>
      <text:p text:style-name="P10">Jeudi 17/12</text:p>
      <text:p text:style-name="P11"><text:span text:style-name="T10">Mots : </text:span><text:span text:style-name="T11">surprise, en-dessous, taille, vraiment, bien, objectif, simplement </text:span></text:p>
      <text:p text:style-name="P11"><text:span text:style-name="T10">Conjugaison : </text:span><text:span text:style-name="T11">revenir, être, disparaître, se demander, voir au passé composé </text:span></text:p>
      <text:p text:style-name="P13"><text:span text:style-name="T14">Dictée</text:span><text:span text:style-name="T13"> Mais la surprise a été de taille quand ils sont revenus en-dessous de la Tour Eiffel ! Le cadavre a disparu ! Le père d’Isadora s’est demandé si Isadora avait bien v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, Arial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8-13T10:43:00</meta:creation-date>
    <meta:initial-creator>Adeline</meta:initial-creator>
    <dc:date>2020-12-10T19:31:19.78</dc:date>
    <meta:editing-duration>PT24M10S</meta:editing-duration>
    <meta:editing-cycles>6</meta:editing-cycles>
    <meta:generator>OpenOffice/4.1.3$Win32 OpenOffice.org_project/413m1$Build-9783</meta:generator>
    <meta:print-date>2020-09-20T13:49:44.817000000</meta:print-date>
    <meta:document-statistic meta:table-count="0" meta:image-count="0" meta:object-count="0" meta:page-count="1" meta:paragraph-count="52" meta:word-count="588" meta:character-count="3540"/>
    <dc:creator>BG BG</dc:creator>
  </office:meta>
</office:document-meta>
</file>