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/>
    </style:style>
    <style:style style:name="P2" style:family="paragraph" style:parent-style-name="Title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Default">
      <style:paragraph-properties fo:margin-top="0cm" fo:margin-bottom="0cm" loext:contextual-spacing="false" style:text-autospace="none"/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/>
    </style:style>
    <style:style style:name="P4" style:family="paragraph" style:parent-style-name="Title">
      <style:paragraph-properties fo:margin-top="0cm" fo:margin-bottom="0cm" loext:contextual-spacing="false" fo:break-before="column"/>
      <style:text-properties fo:font-size="10pt" style:font-size-asian="10pt" style:font-size-complex="10pt"/>
    </style:style>
    <style:style style:name="P5" style:family="paragraph" style:parent-style-name="Default">
      <style:paragraph-properties style:text-autospace="none"/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/>
    </style:style>
    <style:style style:name="P6" style:family="paragraph" style:parent-style-name="Default">
      <style:text-properties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8" style:family="paragraph" style:parent-style-name="Standard"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/>
    </style:style>
    <style:style style:name="P9" style:family="paragraph" style:parent-style-name="Standard">
      <style:text-properties style:text-line-through-style="none" style:text-line-through-type="none" style:font-name="Arial1" fo:font-size="10pt" style:text-underline-style="none" fo:font-weight="normal" officeooo:paragraph-rsid="00057019" style:font-size-asian="10pt" style:font-weight-asian="normal" style:font-size-complex="10pt"/>
    </style:style>
    <style:style style:name="P10" style:family="paragraph" style:parent-style-name="Title">
      <style:paragraph-properties fo:margin-top="0cm" fo:margin-bottom="0cm" loext:contextual-spacing="false"/>
      <style:text-properties fo:font-size="10pt" style:font-size-asian="10pt" style:font-size-complex="10pt"/>
    </style:style>
    <style:style style:name="P11" style:family="paragraph" style:parent-style-name="Title">
      <style:paragraph-properties fo:margin-top="0cm" fo:margin-bottom="0cm" loext:contextual-spacing="false"/>
      <style:text-properties fo:font-size="10pt" officeooo:paragraph-rsid="00057019" style:font-size-asian="10pt" style:font-size-complex="10pt"/>
    </style:style>
    <style:style style:name="P12" style:family="paragraph" style:parent-style-name="Title">
      <style:paragraph-properties fo:margin-top="0cm" fo:margin-bottom="0cm" loext:contextual-spacing="false" fo:break-before="column"/>
      <style:text-properties fo:font-size="10pt" officeooo:paragraph-rsid="00057019" style:font-size-asian="10pt" style:font-size-complex="10pt"/>
    </style:style>
    <style:style style:name="P13" style:family="paragraph" style:parent-style-name="Default">
      <style:text-properties fo:color="#000000"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Default"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/>
    </style:style>
    <style:style style:name="P15" style:family="paragraph" style:parent-style-name="Default">
      <style:text-properties style:text-line-through-style="none" style:text-line-through-type="none" style:font-name="Arial1" fo:font-size="10pt" style:text-underline-style="none" fo:font-weight="normal" officeooo:paragraph-rsid="00057019" style:font-size-asian="10pt" style:font-weight-asian="normal" style:font-size-complex="10pt"/>
    </style:style>
    <style:style style:name="P16" style:family="paragraph" style:parent-style-name="Default">
      <style:text-properties style:text-line-through-style="none" style:text-line-through-type="none" style:font-name="Arial1" fo:font-size="10pt" style:text-underline-style="none" fo:font-weight="bold" officeooo:rsid="00057019" officeooo:paragraph-rsid="00057019" style:font-size-asian="10pt" style:font-weight-asian="bold" style:font-size-complex="10pt" style:font-weight-complex="bold"/>
    </style:style>
    <style:style style:name="P17" style:family="paragraph" style:parent-style-name="Default">
      <style:text-properties fo:font-size="10pt" style:font-size-asian="10pt" style:font-size-complex="10pt"/>
    </style:style>
    <style:style style:name="P18" style:family="paragraph" style:parent-style-name="Default">
      <style:text-properties fo:font-size="10pt" officeooo:paragraph-rsid="00057019" style:font-size-asian="10pt" style:font-size-complex="10pt"/>
    </style:style>
    <style:style style:name="P19" style:family="paragraph" style:parent-style-name="Default">
      <style:text-properties fo:font-size="10pt" fo:font-weight="bold" officeooo:rsid="00057019" officeooo:paragraph-rsid="00057019" style:font-size-asian="10pt" style:font-weight-asian="bold" style:font-size-complex="10pt" style:font-weight-complex="bold"/>
    </style:style>
    <style:style style:name="T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057019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iberation Sans" fo:font-weight="bold" style:font-name-asian="Microsoft YaHei" style:font-weight-asian="bold" style:font-name-complex="Lucida Sans" style:font-weight-complex="bold"/>
    </style:style>
    <style:style style:name="T10" style:family="text">
      <style:text-properties style:font-name="Liberation Sans" fo:font-weight="bold" officeooo:rsid="00057019" style:font-name-asian="Microsoft YaHei" style:font-weight-asian="bold" style:font-name-complex="Lucida Sans" style:font-weight-complex="bold"/>
    </style:style>
    <style:style style:name="T11" style:family="text">
      <style:text-properties fo:color="#000000" style:text-line-through-style="none" style:text-line-through-type="none" style:font-name="Arial" style:text-underline-style="none" fo:font-weight="bold" style:font-name-asian="Arial" style:font-weight-asian="bold" style:font-name-complex="Arial" style:font-weight-complex="bold"/>
    </style:style>
    <style:style style:name="T12" style:family="text">
      <style:text-properties fo:color="#000000" style:text-line-through-style="none" style:text-line-through-type="none" style:font-name="Arial" style:text-underline-style="none" fo:font-weight="normal" style:font-name-asian="Arial" style:font-weight-asian="normal" style:font-name-complex="Arial" style:font-weight-complex="normal"/>
    </style:style>
    <style:style style:name="T13" style:family="text">
      <style:text-properties fo:color="#000000" style:font-name="Arial" style:font-name-asian="Arial" style:font-name-complex="Arial" style:font-weight-complex="normal"/>
    </style:style>
    <style:style style:name="T1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5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16" style:family="text">
      <style:text-properties fo:font-size="11.5pt" fo:font-weight="bold" style:font-size-asian="11.5pt" style:font-weight-asian="bold"/>
    </style:style>
    <style:style style:name="T17" style:family="text">
      <style:text-properties fo:font-size="11.5pt" style:font-size-asian="11.5pt"/>
    </style:style>
    <style:style style:name="T18" style:family="text">
      <style:text-properties officeooo:rsid="00057019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57019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<text:span text:style-name="T18">3</text:span>S<text:span text:style-name="T18">1</text:span> <text:tab/><text:tab/><text:span text:style-name="T9">La victime de la Tour Eiffel </text:span><text:span text:style-name="T10">3</text:span></text:p>
      <text:p text:style-name="P14"><text:span text:style-name="T19">Lundi </text:span><text:span text:style-name="T20">4/01</text:span></text:p>
      <text:p text:style-name="P17"><text:span text:style-name="T4">Mots : </text:span><text:span text:style-name="T6">jeune, brunette, vite, chez, développer, photo </text:span></text:p>
      <text:p text:style-name="P17"><text:span text:style-name="T4">Conjugaison : </text:span><text:span text:style-name="T6">rentrer au passé composé avec être, prendre au passé composé avec avoir </text:span></text:p>
      <text:p text:style-name="P19"><text:span text:style-name="T3">Dictée : </text:span><text:span text:style-name="T7">Isadora, la jeune brunette, est rentrée très vite chez elle pour développer la photo qu’elle avait prise.</text:span></text:p>
      <text:p text:style-name="P17"><text:span text:style-name="T4">Mardi </text:span><text:span text:style-name="T5">5/01</text:span></text:p>
      <text:p text:style-name="P17"><text:span text:style-name="T4">Mots : </text:span><text:span text:style-name="T6">chambre, homme, dans, sur, trompé(e) </text:span></text:p>
      <text:p text:style-name="P17"><text:span text:style-name="T4">Conjugaison : </text:span><text:span text:style-name="T6">voir au passé composé, être, tomber à l’imparfait </text:span></text:p>
      <text:p text:style-name="P19"><text:span text:style-name="T3">Dictée : </text:span><text:span text:style-name="T7">Dans la chambre noire, elle a vu qu’elle ne s’était pas trompée. Un homme tombait de la Tour sur une des photos.</text:span></text:p>
      <text:p text:style-name="P17"><text:span text:style-name="T4">Jeudi </text:span><text:span text:style-name="T5">7/01</text:span></text:p>
      <text:p text:style-name="P17"><text:span text:style-name="T4">Mots : </text:span><text:span text:style-name="T6">pendant, pellicule, bruit, pas, quelqu’un, maison </text:span></text:p>
      <text:p text:style-name="P1"><text:span text:style-name="T19">Conjugaison : </text:span>développer, guetter à l’imparfait, entendre au passé composé </text:p>
      <text:p text:style-name="P16">Dictée : <text:span text:style-name="T8">Pendant qu’elle développait sa pellicule, elle a entendu des bruits de pas. Quelqu’un la guettait dans la maison.</text:span></text:p>
      <text:p text:style-name="P1"/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1">P<text:span text:style-name="T18">3</text:span>S<text:span text:style-name="T18">1</text:span> <text:tab/><text:tab/><text:span text:style-name="T9">La victime de la Tour Eiffel </text:span><text:span text:style-name="T10">3</text:span></text:p>
      <text:p text:style-name="P15"><text:span text:style-name="T19">Lundi </text:span><text:span text:style-name="T20">4/01</text:span></text:p>
      <text:p text:style-name="P18"><text:span text:style-name="T4">Mots : </text:span><text:span text:style-name="T6">jeune, brunette, vite, chez, développer, photo </text:span></text:p>
      <text:p text:style-name="P18"><text:span text:style-name="T4">Conjugaison : </text:span><text:span text:style-name="T6">rentrer au passé composé avec être, prendre au passé composé avec avoir </text:span></text:p>
      <text:p text:style-name="P19"><text:span text:style-name="T3">Dictée : </text:span><text:span text:style-name="T7">Isadora, la jeune brunette, est rentrée très vite chez elle pour développer la photo qu’elle avait prise.</text:span></text:p>
      <text:p text:style-name="P18"><text:span text:style-name="T4">Mardi </text:span><text:span text:style-name="T5">5/01</text:span></text:p>
      <text:p text:style-name="P18"><text:span text:style-name="T4">Mots : </text:span><text:span text:style-name="T6">chambre, homme, dans, sur, trompé(e) </text:span></text:p>
      <text:p text:style-name="P18"><text:span text:style-name="T4">Conjugaison : </text:span><text:span text:style-name="T6">voir au passé composé, être, tomber à l’imparfait </text:span></text:p>
      <text:p text:style-name="P19"><text:span text:style-name="T3">Dictée : </text:span><text:span text:style-name="T7">Dans la chambre noire, elle a vu qu’elle ne s’était pas trompée. Un homme tombait de la Tour sur une des photos.</text:span></text:p>
      <text:p text:style-name="P18"><text:span text:style-name="T4">Jeudi </text:span><text:span text:style-name="T5">7/01</text:span></text:p>
      <text:p text:style-name="P18"><text:span text:style-name="T4">Mots : </text:span><text:span text:style-name="T6">pendant, pellicule, bruit, pas, quelqu’un, maison </text:span></text:p>
      <text:p text:style-name="P9"><text:span text:style-name="T19">Conjugaison : </text:span>développer, guetter à l’imparfait, entendre au passé composé </text:p>
      <text:p text:style-name="P16"><text:span text:style-name="T13">Dictée : </text:span><text:span text:style-name="T15">Pendant qu’elle développait sa pellicule, elle a entendu des bruits de pas. Quelqu’un la guettait dans la maison.</text:span></text:p>
      <text:p text:style-name="P12">P<text:span text:style-name="T18">3</text:span>S<text:span text:style-name="T18">1</text:span> <text:tab/><text:tab/><text:span text:style-name="T9">La victime de la Tour Eiffel </text:span><text:span text:style-name="T10">3</text:span></text:p>
      <text:p text:style-name="P15"><text:span text:style-name="T19">Lundi </text:span><text:span text:style-name="T20">4/01</text:span></text:p>
      <text:p text:style-name="P18"><text:span text:style-name="T4">Mots : </text:span><text:span text:style-name="T6">jeune, brunette, vite, chez, développer, photo </text:span></text:p>
      <text:p text:style-name="P18"><text:span text:style-name="T4">Conjugaison : </text:span><text:span text:style-name="T6">rentrer au passé composé avec être, prendre au passé composé avec avoir </text:span></text:p>
      <text:p text:style-name="P19"><text:span text:style-name="T3">Dictée : </text:span><text:span text:style-name="T7">Isadora, la jeune brunette, est rentrée très vite chez elle pour développer la photo qu’elle avait prise.</text:span></text:p>
      <text:p text:style-name="P18"><text:span text:style-name="T4">Mardi </text:span><text:span text:style-name="T5">5/01</text:span></text:p>
      <text:p text:style-name="P18"><text:span text:style-name="T4">Mots : </text:span><text:span text:style-name="T6">chambre, homme, dans, sur, trompé(e) </text:span></text:p>
      <text:p text:style-name="P18"><text:span text:style-name="T4">Conjugaison : </text:span><text:span text:style-name="T6">voir au passé composé, être, tomber à l’imparfait </text:span></text:p>
      <text:p text:style-name="P19"><text:span text:style-name="T3">Dictée : </text:span><text:span text:style-name="T7">Dans la chambre noire, elle a vu qu’elle ne s’était pas trompée. Un homme tombait de la Tour sur une des photos.</text:span></text:p>
      <text:p text:style-name="P18"><text:span text:style-name="T4">Jeudi </text:span><text:span text:style-name="T5">7/01</text:span></text:p>
      <text:p text:style-name="P18"><text:span text:style-name="T4">Mots : </text:span><text:span text:style-name="T6">pendant, pellicule, bruit, pas, quelqu’un, maison </text:span></text:p>
      <text:p text:style-name="P9"><text:span text:style-name="T19">Conjugaison : </text:span>développer, guetter à l’imparfait, entendre au passé composé </text:p>
      <text:p text:style-name="P16">Dictée : <text:span text:style-name="T8">Pendant qu’elle développait sa pellicule, elle a entendu des bruits de pas. Quelqu’un la guettait dans la maison.</text:span></text:p>
      <text:p text:style-name="P9"/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11">P<text:span text:style-name="T18">3</text:span>S<text:span text:style-name="T18">1</text:span> <text:tab/><text:tab/><text:span text:style-name="T9">La victime de la Tour Eiffel </text:span><text:span text:style-name="T10">3</text:span></text:p>
      <text:p text:style-name="P15"><text:span text:style-name="T19">Lundi </text:span><text:span text:style-name="T20">4/01</text:span></text:p>
      <text:p text:style-name="P18"><text:span text:style-name="T4">Mots : </text:span><text:span text:style-name="T6">jeune, brunette, vite, chez, développer, photo </text:span></text:p>
      <text:p text:style-name="P18"><text:span text:style-name="T4">Conjugaison : </text:span><text:span text:style-name="T6">rentrer au passé composé avec être, prendre au passé composé avec avoir </text:span></text:p>
      <text:p text:style-name="P19"><text:span text:style-name="T3">Dictée : </text:span><text:span text:style-name="T7">Isadora, la jeune brunette, est rentrée très vite chez elle pour développer la photo qu’elle avait prise.</text:span></text:p>
      <text:p text:style-name="P18"><text:span text:style-name="T4">Mardi </text:span><text:span text:style-name="T5">5/01</text:span></text:p>
      <text:p text:style-name="P18"><text:span text:style-name="T4">Mots : </text:span><text:span text:style-name="T6">chambre, homme, dans, sur, trompé(e) </text:span></text:p>
      <text:p text:style-name="P18"><text:span text:style-name="T4">Conjugaison : </text:span><text:span text:style-name="T6">voir au passé composé, être, tomber à l’imparfait </text:span></text:p>
      <text:p text:style-name="P19"><text:span text:style-name="T3">Dictée : </text:span><text:span text:style-name="T7">Dans la chambre noire, elle a vu qu’elle ne s’était pas trompée. Un homme tombait de la Tour sur une des photos.</text:span></text:p>
      <text:p text:style-name="P18"><text:span text:style-name="T4">Jeudi </text:span><text:span text:style-name="T5">7/01</text:span></text:p>
      <text:p text:style-name="P18"><text:span text:style-name="T4">Mots : </text:span><text:span text:style-name="T6">pendant, pellicule, bruit, pas, quelqu’un, maison </text:span></text:p>
      <text:p text:style-name="P9"><text:span text:style-name="T19">Conjugaison : </text:span>développer, guetter à l’imparfait, entendre au passé composé </text:p>
      <text:p text:style-name="P16"><text:span text:style-name="T15">Dictée : Pendant qu’elle développait sa pellicule, elle a entendu des bruits de pas. Quelqu’un la guettait dans la mais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43:00</meta:creation-date>
    <meta:initial-creator>Adeline</meta:initial-creator>
    <dc:date>2020-12-15T11:49:25.342000000</dc:date>
    <meta:editing-duration>PT29M57S</meta:editing-duration>
    <meta:editing-cycles>7</meta:editing-cycles>
    <meta:generator>LibreOffice/5.1.5.2$Windows_x86 LibreOffice_project/7a864d8825610a8c07cfc3bc01dd4fce6a9447e5</meta:generator>
    <meta:print-date>2020-09-20T13:49:44.817000000</meta:print-date>
    <meta:document-statistic meta:table-count="0" meta:image-count="0" meta:object-count="0" meta:page-count="1" meta:paragraph-count="52" meta:word-count="536" meta:character-count="3216" meta:non-whitespace-character-count="2700"/>
  </office:meta>
</office:document-meta>
</file>