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2cc46" style:font-size-asian="10pt" style:font-weight-asian="normal" style:font-size-complex="10pt"/>
    </style:style>
    <style:style style:name="P2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3fbe2" style:font-size-asian="10pt" style:font-weight-asian="normal" style:font-size-complex="10pt"/>
    </style:style>
    <style:style style:name="P3" style:family="paragraph" style:parent-style-name="Standard">
      <style:text-properties style:text-line-through-style="none" style:text-line-through-type="none" style:font-name="Arial" fo:font-size="10pt" style:text-underline-style="none" fo:font-weight="bold" officeooo:paragraph-rsid="001350c4" style:font-size-asian="10pt" style:font-weight-asian="bold" style:font-size-complex="10pt"/>
    </style:style>
    <style:style style:name="P4" style:family="paragraph" style:parent-style-name="Standard">
      <style:text-properties style:text-line-through-style="none" style:text-line-through-type="none" style:font-name="Arial" fo:font-size="10pt" style:text-underline-style="none" fo:font-weight="bold" officeooo:paragraph-rsid="0013fbe2" style:font-size-asian="10pt" style:font-weight-asian="bold" style:font-size-complex="10pt"/>
    </style:style>
    <style:style style:name="P5" style:family="paragraph" style:parent-style-name="Standard">
      <style:text-properties fo:font-size="10pt" officeooo:paragraph-rsid="0012cc46" style:font-size-asian="10pt" style:font-size-complex="10pt"/>
    </style:style>
    <style:style style:name="P6" style:family="paragraph" style:parent-style-name="Title">
      <style:text-properties fo:font-size="10pt" officeooo:paragraph-rsid="0012cc46" style:font-size-asian="10pt" style:font-size-complex="10pt"/>
    </style:style>
    <style:style style:name="P7" style:family="paragraph" style:parent-style-name="Standard">
      <style:text-properties fo:font-size="10pt" officeooo:paragraph-rsid="001350c4" style:font-size-asian="10pt" style:font-size-complex="10pt"/>
    </style:style>
    <style:style style:name="P8" style:family="paragraph" style:parent-style-name="Standard">
      <style:text-properties fo:font-size="10pt" officeooo:paragraph-rsid="0013fbe2" style:font-size-asian="10pt" style:font-size-complex="10pt"/>
    </style:style>
    <style:style style:name="P9" style:family="paragraph" style:parent-style-name="Title">
      <style:text-properties fo:font-size="10pt" officeooo:paragraph-rsid="0013fbe2" style:font-size-asian="10pt" style:font-size-complex="10pt"/>
    </style:style>
    <style:style style:name="P10" style:family="paragraph" style:parent-style-name="Title">
      <style:paragraph-properties fo:break-before="column"/>
      <style:text-properties fo:font-size="10pt" officeooo:paragraph-rsid="0013fbe2" style:font-size-asian="10pt" style:font-size-complex="10pt"/>
    </style:style>
    <style:style style:name="P11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350c4" style:font-size-asian="10pt" style:font-weight-asian="normal" style:font-size-complex="10pt"/>
    </style:style>
    <style:style style:name="P12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3fbe2" style:font-size-asian="10pt" style:font-weight-asian="normal" style:font-size-complex="10pt"/>
    </style:style>
    <style:style style:name="T1" style:family="text">
      <style:text-properties style:text-line-through-style="none" style:text-line-through-type="none" style:font-name="Arial" style:text-underline-style="none" fo:font-weight="normal" style:font-weight-asian="normal"/>
    </style:style>
    <style:style style:name="T2" style:family="text">
      <style:text-properties style:text-line-through-style="none" style:text-line-through-type="none" style:font-name="Arial" style:text-underline-style="none" fo:font-weight="normal" officeooo:rsid="001350c4" style:font-weight-asian="normal"/>
    </style:style>
    <style:style style:name="T3" style:family="text">
      <style:text-properties style:text-line-through-style="none" style:text-line-through-type="none" style:font-name="Arial" style:text-underline-style="none" fo:font-weight="normal" officeooo:rsid="001350c4" style:font-weight-asian="normal" style:font-weight-complex="normal"/>
    </style:style>
    <style:style style:name="T4" style:family="text">
      <style:text-properties style:text-line-through-style="none" style:text-line-through-type="none" style:font-name="Arial" style:text-underline-style="none" fo:font-weight="bold" style:font-weight-asian="bold"/>
    </style:style>
    <style:style style:name="T5" style:family="text">
      <style:text-properties style:text-line-through-style="none" style:text-line-through-type="none" style:font-name="Arial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font-name="Arial" style:text-underline-style="none" fo:font-weight="bold" officeooo:rsid="0012cc46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Liberation Sans" fo:font-weight="bold" officeooo:rsid="001350c4" style:font-name-asian="Microsoft YaHei" style:font-weight-asian="bold" style:font-name-complex="Lucida 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1S<text:span text:style-name="T8">3</text:span> <text:tab/><text:tab/>Jack et le haricot magique (<text:span text:style-name="T8">2</text:span>)</text:p>
      <text:p text:style-name="P5"><text:span text:style-name="T4">Lundi </text:span><text:span text:style-name="T6">20</text:span><text:span text:style-name="T4">/09<text:line-break/>Mots : </text:span><text:span text:style-name="T2">la faim, l’ogresse, un repas, petit, tout à coup</text:span></text:p>
      <text:p text:style-name="P5"><text:span text:style-name="T4">Conjugaison : </text:span><text:span text:style-name="T2">demander, arriver, dire</text:span><text:span text:style-name="T1"> au présent </text:span></text:p>
      <text:p text:style-name="P3">Dictée <text:span text:style-name="T7">Jack dit qu’il a faim et demande un repas à l’ogresse. Mais tout à coup, le géant arrive.</text:span></text:p>
      <text:p text:style-name="P1"/>
      <text:p text:style-name="P5"><text:span text:style-name="T4">Mardi </text:span><text:span text:style-name="T6">21</text:span><text:span text:style-name="T4">/09</text:span><text:span text:style-name="T1"><text:line-break/></text:span><text:span text:style-name="T5">Mots : </text:span><text:span text:style-name="T1"><text:s/>un </text:span><text:span text:style-name="T2">enfant</text:span><text:span text:style-name="T1">, l’</text:span><text:span text:style-name="T2">éternuement, aplomb, heureusement</text:span><text:span text:style-name="T1"> </text:span></text:p>
      <text:p text:style-name="P7"><text:span text:style-name="T5">conjugaison :</text:span><text:span text:style-name="T1"> </text:span><text:span text:style-name="T2">trouver</text:span><text:span text:style-name="T1">, </text:span><text:span text:style-name="T2">se cache</text:span><text:span text:style-name="T1"> au présent, </text:span><text:span text:style-name="T2">manger au futur</text:span><text:span text:style-name="T1"> </text:span></text:p>
      <text:p text:style-name="P7"><text:span text:style-name="T4">Dictée </text:span><text:span text:style-name="T1">Le géant renifle : s’il trouve l’enfant, il le mangera. Heureusement, Jack se cache : un éternuement et c’est fini !</text:span></text:p>
      <text:p text:style-name="P1"/>
      <text:p text:style-name="P5"><text:span text:style-name="T4">Jeudi <text:s/></text:span><text:span text:style-name="T6">23</text:span><text:span text:style-name="T4">/09<text:line-break/>Mots : </text:span><text:span text:style-name="T1">un nuage, </text:span><text:span text:style-name="T2">cette maison, habile, derrière</text:span><text:span text:style-name="T1">, </text:span><text:span text:style-name="T2">heureux</text:span></text:p>
      <text:p text:style-name="P5"><text:span text:style-name="T4">Conjugaison : </text:span><text:span text:style-name="T3">s’écrier, remercier, c</text:span><text:span text:style-name="T1">ourir au présent, </text:span></text:p>
      <text:p text:style-name="P7"><text:span text:style-name="T4">Dictée</text:span><text:span text:style-name="T1"> A un moment, le petit enfant court et part à la maison. Il est heureux et rapporte des pièces d’or.</text:span></text:p>
      <text:p text:style-name="P11"/>
      <text:p text:style-name="P11"/>
      <text:p text:style-name="P9">P1S<text:span text:style-name="T8">3</text:span> <text:tab/><text:tab/>Jack et le haricot magique (<text:span text:style-name="T8">2</text:span>)</text:p>
      <text:p text:style-name="P8"><text:span text:style-name="T4">Lundi </text:span><text:span text:style-name="T6">20</text:span><text:span text:style-name="T4">/09<text:line-break/>Mots : </text:span><text:span text:style-name="T2">la faim, l’ogresse, un repas, petit, tout à coup</text:span></text:p>
      <text:p text:style-name="P8"><text:span text:style-name="T4">Conjugaison : </text:span><text:span text:style-name="T2">demander, arriver, dire</text:span><text:span text:style-name="T1"> au présent </text:span></text:p>
      <text:p text:style-name="P4">Dictée <text:span text:style-name="T7">Jack dit qu’il a faim et demande un repas à l’ogresse. Mais tout à coup, le géant arrive.</text:span></text:p>
      <text:p text:style-name="P2"/>
      <text:p text:style-name="P8"><text:span text:style-name="T4">Mardi </text:span><text:span text:style-name="T6">21</text:span><text:span text:style-name="T4">/09</text:span><text:span text:style-name="T1"><text:line-break/></text:span><text:span text:style-name="T5">Mots : </text:span><text:span text:style-name="T1"><text:s/>un </text:span><text:span text:style-name="T2">enfant</text:span><text:span text:style-name="T1">, l’</text:span><text:span text:style-name="T2">éternuement, aplomb, heureusement</text:span><text:span text:style-name="T1"> </text:span></text:p>
      <text:p text:style-name="P8"><text:span text:style-name="T5">conjugaison :</text:span><text:span text:style-name="T1"> </text:span><text:span text:style-name="T2">trouver</text:span><text:span text:style-name="T1">, </text:span><text:span text:style-name="T2">se cache</text:span><text:span text:style-name="T1"> au présent, </text:span><text:span text:style-name="T2">manger au futur</text:span><text:span text:style-name="T1"> </text:span></text:p>
      <text:p text:style-name="P8"><text:span text:style-name="T4">Dictée </text:span><text:span text:style-name="T1">Le géant renifle : s’il trouve l’enfant, il le mangera. Heureusement, Jack se cache : un éternuement et c’est fini !</text:span></text:p>
      <text:p text:style-name="P2"/>
      <text:p text:style-name="P8"><text:span text:style-name="T4">Jeudi <text:s/></text:span><text:span text:style-name="T6">23</text:span><text:span text:style-name="T4">/09<text:line-break/>Mots : </text:span><text:span text:style-name="T1">un nuage, </text:span><text:span text:style-name="T2">cette maison, habile, derrière</text:span><text:span text:style-name="T1">, </text:span><text:span text:style-name="T2">heureux</text:span></text:p>
      <text:p text:style-name="P8"><text:span text:style-name="T4">Conjugaison : </text:span><text:span text:style-name="T3">s’écrier, remercier, c</text:span><text:span text:style-name="T1">ourir au présent, </text:span></text:p>
      <text:p text:style-name="P8"><text:span text:style-name="T4">Dictée</text:span><text:span text:style-name="T1"> A un moment, le petit enfant court et part à la maison. Il est heureux et rapporte des pièces d’or.</text:span></text:p>
      <text:p text:style-name="P10">P1S<text:span text:style-name="T8">3</text:span> <text:tab/><text:tab/>Jack et le haricot magique (<text:span text:style-name="T8">2</text:span>)</text:p>
      <text:p text:style-name="P8"><text:span text:style-name="T4">Lundi </text:span><text:span text:style-name="T6">20</text:span><text:span text:style-name="T4">/09<text:line-break/>Mots : </text:span><text:span text:style-name="T2">la faim, l’ogresse, un repas, petit, tout à coup</text:span></text:p>
      <text:p text:style-name="P8"><text:span text:style-name="T4">Conjugaison : </text:span><text:span text:style-name="T2">demander, arriver, dire</text:span><text:span text:style-name="T1"> au présent </text:span></text:p>
      <text:p text:style-name="P4">Dictée <text:span text:style-name="T7">Jack dit qu’il a faim et demande un repas à l’ogresse. Mais tout à coup, le géant arrive.</text:span></text:p>
      <text:p text:style-name="P2"/>
      <text:p text:style-name="P8"><text:span text:style-name="T4">Mardi </text:span><text:span text:style-name="T6">21</text:span><text:span text:style-name="T4">/09</text:span><text:span text:style-name="T1"><text:line-break/></text:span><text:span text:style-name="T5">Mots : </text:span><text:span text:style-name="T1"><text:s/>un </text:span><text:span text:style-name="T2">enfant</text:span><text:span text:style-name="T1">, l’</text:span><text:span text:style-name="T2">éternuement, aplomb, heureusement</text:span><text:span text:style-name="T1"> </text:span></text:p>
      <text:p text:style-name="P8"><text:span text:style-name="T5">conjugaison :</text:span><text:span text:style-name="T1"> </text:span><text:span text:style-name="T2">trouver</text:span><text:span text:style-name="T1">, </text:span><text:span text:style-name="T2">se cache</text:span><text:span text:style-name="T1"> au présent, </text:span><text:span text:style-name="T2">manger au futur</text:span><text:span text:style-name="T1"> </text:span></text:p>
      <text:p text:style-name="P8"><text:span text:style-name="T4">Dictée </text:span><text:span text:style-name="T1">Le géant renifle : s’il trouve l’enfant, il le mangera. Heureusement, Jack se cache : un éternuement et c’est fini !</text:span></text:p>
      <text:p text:style-name="P2"/>
      <text:p text:style-name="P8"><text:span text:style-name="T4">Jeudi <text:s/></text:span><text:span text:style-name="T6">23</text:span><text:span text:style-name="T4">/09<text:line-break/>Mots : </text:span><text:span text:style-name="T1">un nuage, </text:span><text:span text:style-name="T2">cette maison, habile, derrière</text:span><text:span text:style-name="T1">, </text:span><text:span text:style-name="T2">heureux</text:span></text:p>
      <text:p text:style-name="P8"><text:span text:style-name="T4">Conjugaison : </text:span><text:span text:style-name="T3">s’écrier, remercier, c</text:span><text:span text:style-name="T1">ourir au présent, </text:span></text:p>
      <text:p text:style-name="P8"><text:span text:style-name="T4">Dictée</text:span><text:span text:style-name="T1"> A un moment, le petit enfant court et part à la maison. Il est heureux et rapporte des pièces d’or.</text:span></text:p>
      <text:p text:style-name="P2"/>
      <text:p text:style-name="P2"/>
      <text:p text:style-name="P9">P1S<text:span text:style-name="T8">3</text:span> <text:tab/><text:tab/>Jack et le haricot magique (<text:span text:style-name="T8">2</text:span>)</text:p>
      <text:p text:style-name="P8"><text:span text:style-name="T4">Lundi </text:span><text:span text:style-name="T6">20</text:span><text:span text:style-name="T4">/09<text:line-break/>Mots : </text:span><text:span text:style-name="T2">la faim, l’ogresse, un repas, petit, tout à coup</text:span></text:p>
      <text:p text:style-name="P8"><text:span text:style-name="T4">Conjugaison : </text:span><text:span text:style-name="T2">demander, arriver, dire</text:span><text:span text:style-name="T1"> au présent </text:span></text:p>
      <text:p text:style-name="P4">Dictée <text:span text:style-name="T7">Jack dit qu’il a faim et demande un repas à l’ogresse. Mais tout à coup, le géant arrive.</text:span></text:p>
      <text:p text:style-name="P2"/>
      <text:p text:style-name="P8"><text:span text:style-name="T4">Mardi </text:span><text:span text:style-name="T6">21</text:span><text:span text:style-name="T4">/09</text:span><text:span text:style-name="T1"><text:line-break/></text:span><text:span text:style-name="T5">Mots : </text:span><text:span text:style-name="T1"><text:s/>un </text:span><text:span text:style-name="T2">enfant</text:span><text:span text:style-name="T1">, l’</text:span><text:span text:style-name="T2">éternuement, aplomb, heureusement</text:span><text:span text:style-name="T1"> </text:span></text:p>
      <text:p text:style-name="P8"><text:span text:style-name="T5">conjugaison :</text:span><text:span text:style-name="T1"> </text:span><text:span text:style-name="T2">trouver</text:span><text:span text:style-name="T1">, </text:span><text:span text:style-name="T2">se cache</text:span><text:span text:style-name="T1"> au présent, </text:span><text:span text:style-name="T2">manger au futur</text:span><text:span text:style-name="T1"> </text:span></text:p>
      <text:p text:style-name="P8"><text:span text:style-name="T4">Dictée </text:span><text:span text:style-name="T1">Le géant renifle : s’il trouve l’enfant, il le mangera. Heureusement, Jack se cache : un éternuement et c’est fini !</text:span></text:p>
      <text:p text:style-name="P2"/>
      <text:p text:style-name="P8"><text:span text:style-name="T4">Jeudi <text:s/></text:span><text:span text:style-name="T6">23</text:span><text:span text:style-name="T4">/09<text:line-break/>Mots : </text:span><text:span text:style-name="T1">un nuage, </text:span><text:span text:style-name="T2">cette maison, habile, derrière</text:span><text:span text:style-name="T1">, </text:span><text:span text:style-name="T2">heureux</text:span></text:p>
      <text:p text:style-name="P8"><text:span text:style-name="T4">Conjugaison : </text:span><text:span text:style-name="T3">s’écrier, remercier, c</text:span><text:span text:style-name="T1">ourir au présent, </text:span></text:p>
      <text:p text:style-name="P8"><text:span text:style-name="T4">Dictée</text:span><text:span text:style-name="T1"> A un moment, le petit enfant court et part à la maison. Il est heureux et rapporte des pièces d’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5T11:14:00</meta:creation-date>
    <meta:initial-creator>Katia Adam</meta:initial-creator>
    <dc:date>2021-09-16T19:12:05.425000000</dc:date>
    <meta:editing-duration>PT37M22S</meta:editing-duration>
    <meta:editing-cycles>7</meta:editing-cycles>
    <meta:generator>LibreOffice/7.2.0.4$Windows_X86_64 LibreOffice_project/9a9c6381e3f7a62afc1329bd359cc48accb6435b</meta:generator>
    <meta:print-date>2021-09-16T19:08:49.615000000</meta:print-date>
    <meta:document-statistic meta:table-count="0" meta:image-count="0" meta:object-count="0" meta:page-count="1" meta:paragraph-count="40" meta:word-count="504" meta:character-count="2912" meta:non-whitespace-character-count="2416"/>
  </office:meta>
</office:document-meta>
</file>